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6.036cm" fo:margin-left="-0.079cm" style:page-number="auto" fo:break-before="auto" fo:break-after="auto" table:align="left" style:writing-mode="lr-tb"/>
    </style:style>
    <style:style style:name="Tabelle1.A" style:family="table-column">
      <style:table-column-properties style:column-width="1.909cm"/>
    </style:style>
    <style:style style:name="Tabelle1.B" style:family="table-column">
      <style:table-column-properties style:column-width="2.085cm"/>
    </style:style>
    <style:style style:name="Tabelle1.C" style:family="table-column">
      <style:table-column-properties style:column-width="1.111cm"/>
    </style:style>
    <style:style style:name="Tabelle1.D" style:family="table-column">
      <style:table-column-properties style:column-width="8.89cm"/>
    </style:style>
    <style:style style:name="Tabelle1.E" style:family="table-column">
      <style:table-column-properties style:column-width="2.041cm"/>
    </style:style>
    <style:style style:name="Tabelle1.1" style:family="table-row">
      <style:table-row-properties style:min-row-height="0.6cm" style:keep-together="true" fo:keep-together="auto"/>
    </style:style>
    <style:style style:name="Tabelle1.A1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transparent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D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E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e1.A2" style:family="table-cell">
      <style:table-cell-properties style:vertical-align="middle" fo:background-color="#009900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e1.A3" style:family="table-cell">
      <style:table-cell-properties style:vertical-align="middle" fo:background-color="#dddddd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B3" style:family="table-cell">
      <style:table-cell-properties style:vertical-align="bottom" fo:background-color="#dddddd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C3" style:family="table-cell">
      <style:table-cell-properties style:vertical-align="top" fo:background-color="#cccccc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C38" style:family="table-cell">
      <style:table-cell-properties style:vertical-align="top" fo:background-color="#ff0000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41" style:family="table-row">
      <style:table-row-properties style:min-row-height="0.441cm" style:keep-together="true" fo:keep-together="auto"/>
    </style:style>
    <style:style style:name="Tabelle1.C41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belle1.C42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elle1.51" style:family="table-row">
      <style:table-row-properties style:min-row-height="0.3cm" style:keep-together="true" fo:keep-together="auto"/>
    </style:style>
    <style:style style:name="Tabelle1.C5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C52" style:family="table-cell">
      <style:table-cell-properties style:vertical-align="top" fo:background-color="#ff0000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1.D5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1.54" style:family="table-row">
      <style:table-row-properties style:min-row-height="0.533cm" style:keep-together="true" fo:keep-together="auto"/>
    </style:style>
    <style:style style:name="Tabelle1.C54" style:family="table-cell">
      <style:table-cell-properties style:vertical-align="top" fo:background-color="#ff0000" fo:padding-left="0.123cm" fo:padding-right="0.123cm" fo:padding-top="0cm" fo:padding-bottom="0cm" fo:border-left="0.035cm solid #000000" fo:border-right="none" fo:border-top="0.002cm solid #000000" fo:border-bottom="none" style:writing-mode="lr-tb">
        <style:background-image/>
      </style:table-cell-properties>
    </style:style>
    <style:style style:name="Tabelle1.C69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100" style:family="table-row">
      <style:table-row-properties style:min-row-height="0.624cm" style:keep-together="true" fo:keep-together="auto"/>
    </style:style>
    <style:style style:name="Tabelle1.104" style:family="table-row">
      <style:table-row-properties style:min-row-height="0.695cm" style:keep-together="true" fo:keep-together="auto"/>
    </style:style>
    <style:style style:name="Tabelle1.E189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none" fo:border-bottom="0.002cm solid #000000" style:writing-mode="lr-tb">
        <style:background-image/>
      </style:table-cell-properties>
    </style:style>
    <style:style style:name="Tabelle1.A194" style:family="table-cell">
      <style:table-cell-properties style:vertical-align="middle" fo:background-color="#008000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e1.C214" style:family="table-cell">
      <style:table-cell-properties style:vertical-align="top" fo:background-color="#83ca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258" style:family="table-row">
      <style:table-row-properties style:min-row-height="0.737cm" style:keep-together="true" fo:keep-together="auto"/>
    </style:style>
    <style:style style:name="Tabelle1.C277" style:family="table-cell">
      <style:table-cell-properties style:vertical-align="top" fo:background-color="#0000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2" style:family="table">
      <style:table-properties style:width="6.648cm" fo:margin-left="-0.035cm" table:align="left" style:writing-mode="lr-tb"/>
    </style:style>
    <style:style style:name="Tabelle2.A" style:family="table-column">
      <style:table-column-properties style:column-width="0.422cm"/>
    </style:style>
    <style:style style:name="Tabelle2.B" style:family="table-column">
      <style:table-column-properties style:column-width="6.227cm"/>
    </style:style>
    <style:style style:name="Tabelle2.1" style:family="table-row">
      <style:table-row-properties style:min-row-height="0.6cm" style:keep-together="true" fo:keep-together="auto"/>
    </style:style>
    <style:style style:name="Tabelle2.A1" style:family="table-cell">
      <style:table-cell-properties style:vertical-align="top" fo:background-color="#ff0000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e2.B1" style:family="table-cell">
      <style:table-cell-properties style:vertical-align="bottom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e2.A2" style:family="table-cell">
      <style:table-cell-properties style:vertical-align="top" fo:background-color="#0084d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e2.A3" style:family="table-cell">
      <style:table-cell-properties style:vertical-align="top" fo:background-color="#83ca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e2.A4" style:family="table-cell">
      <style:table-cell-properties style:vertical-align="top" fo:background-color="#ffff00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e2.A5" style:family="table-cell">
      <style:table-cell-properties style:vertical-align="top" fo:background-color="#8c8c8c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1pt" fo:language="zxx" fo:country="none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zxx" fo:country="none" style:font-size-asian="11pt" style:font-name-complex="Calibri" style:font-size-complex="11pt"/>
    </style:style>
    <style:style style:name="P3" style:family="paragraph" style:parent-style-name="Standard">
      <style:paragraph-properties style:text-autospace="none" style:snap-to-layout-grid="false"/>
      <style:text-properties style:font-name="Calibri" fo:font-size="11pt" fo:language="zxx" fo:country="none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language="zxx" fo:country="none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style:text-autospace="none" style:snap-to-layout-grid="false"/>
      <style:text-properties style:font-name="Calibri" fo:font-size="11pt" fo:language="en" fo:country="GB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GB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en" fo:country="GB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zxx" fo:country="none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en" fo:country="GB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ff0000" style:font-name="Calibri" fo:font-size="11pt" fo:language="zxx" fo:country="none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0000" style:font-name="Calibri" fo:font-size="11pt" fo:language="en" fo:country="GB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margin-top="0cm" fo:margin-bottom="0.353cm" fo:text-align="center" style:justify-single-word="false" style:text-autospace="none"/>
      <style:text-properties fo:color="#00000a"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top="0cm" fo:margin-bottom="0.353cm" fo:text-align="center" style:justify-single-word="false" style:text-autospace="none"/>
      <style:text-properties fo:color="#00000a" fo:font-size="16pt" fo:language="zxx" fo:country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.353cm" fo:line-height="100%" style:text-autospace="none" style:snap-to-layout-grid="false"/>
      <style:text-properties style:font-name="Calibri" fo:font-size="11pt" fo:language="zxx" fo:country="none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353cm" fo:line-height="100%" style:text-autospace="none"/>
      <style:text-properties style:font-name="Calibri" fo:language="zxx" fo:country="none"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top="0cm" fo:margin-bottom="0.353cm" fo:line-height="100%" style:text-autospace="none"/>
      <style:text-properties style:font-name="Calibri" fo:font-size="14pt" fo:language="zxx" fo:country="none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style:text-autospace="none" style:snap-to-layout-grid="false"/>
      <style:text-properties style:font-name="Calibri" fo:font-size="11pt" fo:language="zxx" fo:country="none" style:font-size-asian="11pt" style:font-name-complex="Calibri" style:font-size-complex="11pt"/>
    </style:style>
    <style:style style:name="T1" style:family="text">
      <style:text-properties style:font-name="Calibri" fo:font-size="11pt" fo:language="en" fo:country="GB" style:font-size-asian="11pt" style:font-name-complex="Calibri" style:font-size-complex="11pt"/>
    </style:style>
    <style:style style:name="T2" style:family="text">
      <style:text-properties style:font-name="Calibri" fo:font-size="11pt" fo:language="zxx" fo:country="none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15">Marienschule Euskirchen</text:p>
            <text:p text:style-name="P15">Terminkalender </text:p>
            <text:p text:style-name="P15">Schuljahr 2019/2020</text:p>
            <text:p text:style-name="P15">1. Halbjahr</text:p>
            <text:p text:style-name="P14">Stand: 19.08.2019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8">August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1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2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3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4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5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6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7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8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9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0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1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2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3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4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5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6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7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8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9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0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1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2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3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5"/>
          </table:table-cell>
          <table:table-cell table:style-name="Tabelle1.E1" office:value-type="string">
            <text:p text:style-name="P7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4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5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6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Lehrerkonferenz (8 Uhr Kaffee zur Begrüßung, parallel schriftliche Nachprüfungen; 8.30 Uhr Beginn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7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8 Uhr mündliche Nachprüfungen; <text:line-break/>10 Uhr Lehrerkonferenz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8.08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1. Schultag </text:p>
            <text:p text:style-name="P3">1./2. Stunde: Ordinariat</text:p>
            <text:p text:style-name="P3">Gottesdienst u. Begrüßung neue 5er um 10.30 Uhr in der Aula</text:p>
            <text:p text:style-name="P3">Schultag endet mit Beginn der Mittagspause</text:p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9.08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Jgst. 5: Kennenlerntag 1 (7.40 – 12.30 Uhr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30.08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Jgst. 5: Kennenlerntag 2 (7.40 – 12.30 Uhr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31.08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4">Septembe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1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2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Fototermin neue 5er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3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4.09.2019</text:p>
          </table:table-cell>
          <table:table-cell table:style-name="Tabelle1.C38" office:value-type="string">
            <text:p text:style-name="P2"/>
          </table:table-cell>
          <table:table-cell table:style-name="Tabelle1.D1" office:value-type="string">
            <text:p text:style-name="P3">Klassenpflegschaftssitzung Jgst. 8 + Info Potenzialanalyse (19 Uhr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5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6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41">
          <table:table-cell table:style-name="Tabelle1.A3" office:value-type="string">
            <text:p text:style-name="P10">Sa</text:p>
          </table:table-cell>
          <table:table-cell table:style-name="Tabelle1.A3" office:value-type="string">
            <text:p text:style-name="P8">07.09.2019</text:p>
          </table:table-cell>
          <table:table-cell table:style-name="Tabelle1.C4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8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9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Methodentraining EF</text:p>
            <text:p text:style-name="P3">Potenzialanalyse Jgst. 8 (bis 13.9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0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Methodentraining EF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1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2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3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4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Schulwallfahrt Bruder-Klaus-Kapelle (9.30 Uhr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5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6.09.2019</text:p>
          </table:table-cell>
          <table:table-cell table:style-name="Tabelle1.C38" office:value-type="string">
            <text:p text:style-name="P2"/>
          </table:table-cell>
          <table:table-cell table:style-name="Tabelle1.D1" office:value-type="string">
            <text:p text:style-name="P3">Klassenpflegschaftssitzungen Jgst. 6, 7, Q1 (19 Uhr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51">
          <table:table-cell table:style-name="Tabelle1.A3" table:number-rows-spanned="2" office:value-type="string">
            <text:p text:style-name="P1">Di</text:p>
          </table:table-cell>
          <table:table-cell table:style-name="Tabelle1.B3" table:number-rows-spanned="2" office:value-type="string">
            <text:p text:style-name="P8">17.09.2019</text:p>
          </table:table-cell>
          <table:table-cell table:style-name="Tabelle1.C51" office:value-type="string">
            <text:p text:style-name="P2"/>
          </table:table-cell>
          <table:table-cell table:style-name="Tabelle1.D1" office:value-type="string">
            <text:p text:style-name="P3">Tag der Wiederbelebung (Jgst. 9, 13.30 Uhr)</text:p>
          </table:table-cell>
          <table:table-cell table:style-name="Tabelle1.E1" table:number-rows-spanned="2" office:value-type="string">
            <text:p text:style-name="P2"/>
          </table:table-cell>
        </table:table-row>
        <table:table-row table:style-name="Tabelle1.51">
          <table:covered-table-cell/>
          <table:covered-table-cell/>
          <table:table-cell table:style-name="Tabelle1.C52" office:value-type="string">
            <text:p text:style-name="P2"/>
          </table:table-cell>
          <table:table-cell table:style-name="Tabelle1.D52" office:value-type="string">
            <text:p text:style-name="P3">Klassenpflegschaftssitzungen Jgst. 9, EF, Q2 (19 Uhr)</text:p>
          </table:table-cell>
          <table:covered-table-cell/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8.09.2019</text:p>
          </table:table-cell>
          <table:table-cell table:style-name="Tabelle1.C5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54">
          <table:table-cell table:style-name="Tabelle1.A3" office:value-type="string">
            <text:p text:style-name="P1">Do</text:p>
          </table:table-cell>
          <table:table-cell table:style-name="Tabelle1.A3" office:value-type="string">
            <text:p text:style-name="P8">19.09.2019</text:p>
          </table:table-cell>
          <table:table-cell table:style-name="Tabelle1.C54" office:value-type="string">
            <text:p text:style-name="P2"/>
          </table:table-cell>
          <table:table-cell table:style-name="Tabelle1.D1" office:value-type="string">
            <text:p text:style-name="P3">Klassenpflegschaftssitzung Jgst. 5 (19 Uhr, Aula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0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1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2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3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4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5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6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7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Regionale Runde 'Bundescup Russisch'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8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Herbstball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9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30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Kennenlernfahrt Klassen 5b/5c nach Kronenburg (bis 2.10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4">Oktobe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1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2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Sportfest (Jgst. 5-EF) (Q1/Q2 Sonderplan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3.10.2019</text:p>
          </table:table-cell>
          <table:table-cell table:style-name="Tabelle1.C69" office:value-type="string">
            <text:p text:style-name="P2"/>
          </table:table-cell>
          <table:table-cell table:style-name="Tabelle1.D1" office:value-type="string">
            <text:p text:style-name="P3">Feier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4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5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Studienfahrten Q2 (bis 11.10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6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7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Kennenlernfahrt Kl. 5a nach Kronenburg (bis 9.10.)</text:p>
            <text:p text:style-name="P3">Klassenfahrten Jgst. 9 (bis 11.10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8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9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Kennenlernfahrt Klasse 5e nach Kronenburg (bis 11.10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0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1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2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Beginn Herbst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3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4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5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6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7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8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9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0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1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2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3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4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5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6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7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Ende Herbst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8.10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Kennenlernfahrt Klasse 5d nach Kronenburg (bis 30.10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9.10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30.10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31.10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4">Novembe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6">Fr</text:p>
          </table:table-cell>
          <table:table-cell table:style-name="Tabelle1.B3" office:value-type="string">
            <text:p text:style-name="P9">01.11.2019</text:p>
          </table:table-cell>
          <table:table-cell table:style-name="Tabelle1.C69" office:value-type="string">
            <text:p text:style-name="P7"/>
          </table:table-cell>
          <table:table-cell table:style-name="Tabelle1.D1" office:value-type="string">
            <text:p text:style-name="P5">Feiertag</text:p>
          </table:table-cell>
          <table:table-cell table:style-name="Tabelle1.E1" office:value-type="string">
            <text:p text:style-name="P7"/>
          </table:table-cell>
        </table:table-row>
        <table:table-row table:style-name="Tabelle1.100">
          <table:table-cell table:style-name="Tabelle1.A3" office:value-type="string">
            <text:p text:style-name="P11">Sa</text:p>
          </table:table-cell>
          <table:table-cell table:style-name="Tabelle1.A3" office:value-type="string">
            <text:p text:style-name="P9">02.11.2019</text:p>
          </table:table-cell>
          <table:table-cell table:style-name="Tabelle1.C41" office:value-type="string">
            <text:p text:style-name="P7"/>
          </table:table-cell>
          <table:table-cell table:style-name="Tabelle1.C41" office:value-type="string">
            <text:p text:style-name="P7"/>
          </table:table-cell>
          <table:table-cell table:style-name="Tabelle1.E1" office:value-type="string">
            <text:p text:style-name="P7"/>
          </table:table-cell>
        </table:table-row>
        <table:table-row table:style-name="Tabelle1.1">
          <table:table-cell table:style-name="Tabelle1.A3" office:value-type="string">
            <text:p text:style-name="P11">So</text:p>
          </table:table-cell>
          <table:table-cell table:style-name="Tabelle1.B3" office:value-type="string">
            <text:p text:style-name="P9">03.11.2019</text:p>
          </table:table-cell>
          <table:table-cell table:style-name="Tabelle1.C42" office:value-type="string">
            <text:p text:style-name="P7"/>
          </table:table-cell>
          <table:table-cell table:style-name="Tabelle1.D1" office:value-type="string">
            <text:p text:style-name="P5"/>
          </table:table-cell>
          <table:table-cell table:style-name="Tabelle1.E1" office:value-type="string">
            <text:p text:style-name="P7"/>
          </table:table-cell>
        </table:table-row>
        <table:table-row table:style-name="Tabelle1.1">
          <table:table-cell table:style-name="Tabelle1.A3" office:value-type="string">
            <text:p text:style-name="P6">Mo</text:p>
          </table:table-cell>
          <table:table-cell table:style-name="Tabelle1.B3" office:value-type="string">
            <text:p text:style-name="P9">04.11.2019</text:p>
          </table:table-cell>
          <table:table-cell table:style-name="Tabelle1.C42" office:value-type="string">
            <text:p text:style-name="P7"/>
          </table:table-cell>
          <table:table-cell table:style-name="Tabelle1.D1" office:value-type="string">
            <text:p text:style-name="P5"/>
          </table:table-cell>
          <table:table-cell table:style-name="Tabelle1.E1" office:value-type="string">
            <text:p text:style-name="P7"/>
          </table:table-cell>
        </table:table-row>
        <table:table-row table:style-name="Tabelle1.1">
          <table:table-cell table:style-name="Tabelle1.A3" office:value-type="string">
            <text:p text:style-name="P6">Di</text:p>
          </table:table-cell>
          <table:table-cell table:style-name="Tabelle1.B3" office:value-type="string">
            <text:p text:style-name="P9">05.11.2019</text:p>
          </table:table-cell>
          <table:table-cell table:style-name="Tabelle1.C42" office:value-type="string">
            <text:p text:style-name="P7"/>
          </table:table-cell>
          <table:table-cell table:style-name="Tabelle1.D1" office:value-type="string">
            <text:p text:style-name="P5"/>
          </table:table-cell>
          <table:table-cell table:style-name="Tabelle1.E1" office:value-type="string">
            <text:p text:style-name="P7"/>
          </table:table-cell>
        </table:table-row>
        <table:table-row table:style-name="Tabelle1.104">
          <table:table-cell table:style-name="Tabelle1.A3" office:value-type="string">
            <text:p text:style-name="P12"><text:span text:style-name="T1">M</text:span><text:span text:style-name="T2">i</text:span></text:p>
          </table:table-cell>
          <table:table-cell table:style-name="Tabelle1.A3" office:value-type="string">
            <text:p text:style-name="P9">06.11.2019</text:p>
          </table:table-cell>
          <table:table-cell table:style-name="Tabelle1.C41" office:value-type="string">
            <text:p text:style-name="P7"/>
          </table:table-cell>
          <table:table-cell table:style-name="Tabelle1.D1" office:value-type="string">
            <text:p text:style-name="P5"/>
          </table:table-cell>
          <table:table-cell table:style-name="Tabelle1.E1" office:value-type="string">
            <text:p text:style-name="P7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9">07.11.2019</text:p>
          </table:table-cell>
          <table:table-cell table:style-name="Tabelle1.C42" office:value-type="string">
            <text:p text:style-name="P7"/>
          </table:table-cell>
          <table:table-cell table:style-name="Tabelle1.D1" office:value-type="string">
            <text:p text:style-name="P5"/>
          </table:table-cell>
          <table:table-cell table:style-name="Tabelle1.E1" office:value-type="string">
            <text:p text:style-name="P7"/>
          </table:table-cell>
        </table:table-row>
        <table:table-row table:style-name="Tabelle1.1">
          <table:table-cell table:style-name="Tabelle1.A3" office:value-type="string">
            <text:p text:style-name="P6">Fr</text:p>
          </table:table-cell>
          <table:table-cell table:style-name="Tabelle1.B3" office:value-type="string">
            <text:p text:style-name="P8">08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51">
          <table:table-cell table:style-name="Tabelle1.A3" office:value-type="string">
            <text:p text:style-name="P11">Sa</text:p>
          </table:table-cell>
          <table:table-cell table:style-name="Tabelle1.B3" office:value-type="string">
            <text:p text:style-name="P8">09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1">So</text:p>
          </table:table-cell>
          <table:table-cell table:style-name="Tabelle1.B3" office:value-type="string">
            <text:p text:style-name="P8">10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Mo</text:p>
          </table:table-cell>
          <table:table-cell table:style-name="Tabelle1.B3" office:value-type="string">
            <text:p text:style-name="P8">11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Di</text:p>
          </table:table-cell>
          <table:table-cell table:style-name="Tabelle1.B3" office:value-type="string">
            <text:p text:style-name="P8">12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2"><text:span text:style-name="T1">M</text:span><text:span text:style-name="T2">i</text:span></text:p>
          </table:table-cell>
          <table:table-cell table:style-name="Tabelle1.B3" office:value-type="string">
            <text:p text:style-name="P8">13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4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Fr</text:p>
          </table:table-cell>
          <table:table-cell table:style-name="Tabelle1.B3" office:value-type="string">
            <text:p text:style-name="P8">15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1">Sa</text:p>
          </table:table-cell>
          <table:table-cell table:style-name="Tabelle1.B3" office:value-type="string">
            <text:p text:style-name="P8">16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1">So</text:p>
          </table:table-cell>
          <table:table-cell table:style-name="Tabelle1.B3" office:value-type="string">
            <text:p text:style-name="P8">17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Mo</text:p>
          </table:table-cell>
          <table:table-cell table:style-name="Tabelle1.B3" office:value-type="string">
            <text:p text:style-name="P8">18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Di</text:p>
          </table:table-cell>
          <table:table-cell table:style-name="Tabelle1.B3" office:value-type="string">
            <text:p text:style-name="P8">19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2"><text:span text:style-name="T1">M</text:span><text:span text:style-name="T2">i</text:span></text:p>
          </table:table-cell>
          <table:table-cell table:style-name="Tabelle1.B3" office:value-type="string">
            <text:p text:style-name="P8">20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1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Fr</text:p>
          </table:table-cell>
          <table:table-cell table:style-name="Tabelle1.B3" office:value-type="string">
            <text:p text:style-name="P8">22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1">Sa</text:p>
          </table:table-cell>
          <table:table-cell table:style-name="Tabelle1.B3" office:value-type="string">
            <text:p text:style-name="P8">23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Tag der offenen Tür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1">So</text:p>
          </table:table-cell>
          <table:table-cell table:style-name="Tabelle1.B3" office:value-type="string">
            <text:p text:style-name="P8">24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Mo</text:p>
          </table:table-cell>
          <table:table-cell table:style-name="Tabelle1.B3" office:value-type="string">
            <text:p text:style-name="P8">25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Di</text:p>
          </table:table-cell>
          <table:table-cell table:style-name="Tabelle1.B3" office:value-type="string">
            <text:p text:style-name="P8">26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Lehrersprechtag an Grundschulen – Infoabend neue 5er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2"><text:span text:style-name="T1">M</text:span><text:span text:style-name="T2">i</text:span></text:p>
          </table:table-cell>
          <table:table-cell table:style-name="Tabelle1.B3" office:value-type="string">
            <text:p text:style-name="P8">27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Vortragsreihe Dr. Rüber: 'Informationsflut und kollektive Erregung in digitalen Zeiten'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8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6">Fr</text:p>
          </table:table-cell>
          <table:table-cell table:style-name="Tabelle1.B3" office:value-type="string">
            <text:p text:style-name="P8">29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1">Sa</text:p>
          </table:table-cell>
          <table:table-cell table:style-name="Tabelle1.B3" office:value-type="string">
            <text:p text:style-name="P8">30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Probenwochenende Vocalnigh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4">Dezembe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1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Probenwochenende Vocalnigh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2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3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4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5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Deutsch-Französischer Austauschtag Trier (Jgst. 9)</text:p>
          </table:table-cell>
          <table:table-cell table:style-name="Tabelle1.E1" office:value-type="string">
            <text:p text:style-name="P2">Neumann, Sabine</text:p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6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Vocalnigh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7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Vocalnigh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8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9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0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1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2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Literarisches Dinner (18 Uhr)</text:p>
          </table:table-cell>
          <table:table-cell table:style-name="Tabelle1.E1" office:value-type="string">
            <text:p text:style-name="P2">v. Zelisch; Schneider</text:p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3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4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5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6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7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8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5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9.12.2019</text:p>
          </table:table-cell>
          <table:table-cell table:style-name="Tabelle1.C5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0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5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1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Beginn Weihnachtsferien</text:p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2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3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4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5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6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7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8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9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30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31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4">Janua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1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2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3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4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5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6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Ende Weihnachts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7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8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9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0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Vortrag: "Künstliche Intelligenz", Prof. Dr. Michels (Aula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1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2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3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4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5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6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7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8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Skischullandheimaufenthalt Hinterglemm (Jgst. 7) bis zum 24.1.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9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0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1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2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3.01.2020</text:p>
          </table:table-cell>
          <table:table-cell table:style-name="Tabelle1.C4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4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5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6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51">
          <table:table-cell table:style-name="Tabelle1.A3" table:number-rows-spanned="2" office:value-type="string">
            <text:p text:style-name="P1">Mo</text:p>
          </table:table-cell>
          <table:table-cell table:style-name="Tabelle1.B3" table:number-rows-spanned="2" office:value-type="string">
            <text:p text:style-name="P8">27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Projekt 'Starke Kinder' (bis 31.1.)</text:p>
          </table:table-cell>
          <table:table-cell table:style-name="Tabelle1.E1" office:value-type="string">
            <text:p text:style-name="P2">Limbrock/Neumann, Sonja</text:p>
          </table:table-cell>
        </table:table-row>
        <table:table-row table:style-name="Tabelle1.51">
          <table:covered-table-cell/>
          <table:covered-table-cell/>
          <table:table-cell table:style-name="Tabelle1.C52" office:value-type="string">
            <text:p text:style-name="P2"/>
          </table:table-cell>
          <table:table-cell table:style-name="Tabelle1.D52" office:value-type="string">
            <text:p text:style-name="P3">Zeugniskonferenz (ganztägig/Studientag)</text:p>
          </table:table-cell>
          <table:table-cell table:style-name="Tabelle1.E189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8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9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30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31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Zeugnisausgab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4" table:number-columns-spanned="5" office:value-type="string">
            <text:p text:style-name="P4">Februa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1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2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3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Projekt 'Starke Kinder' Jgst. 7</text:p>
            <text:p text:style-name="P3">Busschule Jgst. 5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4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5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6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7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8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9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0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1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2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3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4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Lesung/Konzert: Esther Bejarano (19 Uhr, Aula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5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6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7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8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9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0.02.2020</text:p>
          </table:table-cell>
          <table:table-cell table:style-name="Tabelle1.C214" office:value-type="string">
            <text:p text:style-name="P2"/>
          </table:table-cell>
          <table:table-cell table:style-name="Tabelle1.D1" office:value-type="string">
            <text:p text:style-name="P3">Weiberfastnach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1.02.2020</text:p>
          </table:table-cell>
          <table:table-cell table:style-name="Tabelle1.C214" office:value-type="string">
            <text:p text:style-name="P2"/>
          </table:table-cell>
          <table:table-cell table:style-name="Tabelle1.D1" office:value-type="string">
            <text:p text:style-name="P3">Karnevalsfreitag (unterrichtsfrei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2.02.2020</text:p>
          </table:table-cell>
          <table:table-cell table:style-name="Tabelle1.C214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3.02.2020</text:p>
          </table:table-cell>
          <table:table-cell table:style-name="Tabelle1.C214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4.02.2020</text:p>
          </table:table-cell>
          <table:table-cell table:style-name="Tabelle1.C214" office:value-type="string">
            <text:p text:style-name="P2"/>
          </table:table-cell>
          <table:table-cell table:style-name="Tabelle1.D1" office:value-type="string">
            <text:p text:style-name="P3">Rosenmontag (unterrichtsfrei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5.02.2020</text:p>
          </table:table-cell>
          <table:table-cell table:style-name="Tabelle1.C214" office:value-type="string">
            <text:p text:style-name="P2"/>
          </table:table-cell>
          <table:table-cell table:style-name="Tabelle1.D1" office:value-type="string">
            <text:p text:style-name="P3">Veilchendienstag (unterrichtsfrei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6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7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8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9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4" table:number-columns-spanned="5" office:value-type="string">
            <text:p text:style-name="P4">März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1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2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3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4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5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6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7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8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9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0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Busschule Modul 2 Jgst. 5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1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2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Dt.-Französischer Austausch: Franzosen zu Gast an der Marienschule (bis 19.3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3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4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5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6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7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8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9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Dt.-Französischer Austausch: Marienschüler in Frankreich (bis 26.3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0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1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2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3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4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5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6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7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8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9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30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31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4" table:number-columns-spanned="5" office:value-type="string">
            <text:p text:style-name="P4">April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1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258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2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ZAA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3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letzter Schultag Q2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4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Beginn Oster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5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6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7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8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9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0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Karfrei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1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2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Ostersonn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3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4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5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6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7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8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9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Ende Oster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0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Busschule Modul 3 Jgst. 5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1.04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LK/GK Biologie, Chemie, Ernährungslehre, Informatik, Physik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2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3.04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LK Kunst, Musik, Erdkunde, Pädagogik, Geschichte, Sowi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4.04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LK/GK Englisch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5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6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7.04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GK Latein, Russisch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8.04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GK Französisch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9.04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GK Spanisch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30.04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LK/GK Deutsch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4" table:number-columns-spanned="5" office:value-type="string">
            <text:p text:style-name="P4">Mai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1.05.2020</text:p>
          </table:table-cell>
          <table:table-cell table:style-name="Tabelle1.C69" office:value-type="string">
            <text:p text:style-name="P2"/>
          </table:table-cell>
          <table:table-cell table:style-name="Tabelle1.D1" office:value-type="string">
            <text:p text:style-name="P3">Feier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2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3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4.05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GK Kunst, Musik, Erdkunde (bili), Pädagogik, Geschichte (bili), Philosophie, Sowi, Religio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5.05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Abiturprüfungen LK/GK Mathematik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6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7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8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9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0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1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2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3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4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5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6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7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8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9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0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1.05.2020</text:p>
          </table:table-cell>
          <table:table-cell table:style-name="Tabelle1.C69" office:value-type="string">
            <text:p text:style-name="P2"/>
          </table:table-cell>
          <table:table-cell table:style-name="Tabelle1.D1" office:value-type="string">
            <text:p text:style-name="P3">Christi Himmelfahr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2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3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4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5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6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7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8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9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ZAA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30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31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4" table:number-columns-spanned="5" office:value-type="string">
            <text:p text:style-name="P4">Juni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1.06.2020</text:p>
          </table:table-cell>
          <table:table-cell table:style-name="Tabelle1.C69" office:value-type="string">
            <text:p text:style-name="P2"/>
          </table:table-cell>
          <table:table-cell table:style-name="Tabelle1.D1" office:value-type="string">
            <text:p text:style-name="P3">Pfingstmon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2.06.2020</text:p>
          </table:table-cell>
          <table:table-cell table:style-name="Tabelle1.C214" office:value-type="string">
            <text:p text:style-name="P2"/>
          </table:table-cell>
          <table:table-cell table:style-name="Tabelle1.D1" office:value-type="string">
            <text:p text:style-name="P3">unterrichtsfrei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03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Rückmeldung freiwillige mündliche Abiturprüfun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04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05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06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07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08.06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Mündliche Abiturprüfungen 1.-3. Abiturfach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09.06.2020</text:p>
          </table:table-cell>
          <table:table-cell table:style-name="Tabelle1.C277" office:value-type="string">
            <text:p text:style-name="P2"/>
          </table:table-cell>
          <table:table-cell table:style-name="Tabelle1.D1" office:value-type="string">
            <text:p text:style-name="P3">Mündliche Abiturprüfungen 1.-3. Abiturfach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0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1.06.2020</text:p>
          </table:table-cell>
          <table:table-cell table:style-name="Tabelle1.C69" office:value-type="string">
            <text:p text:style-name="P2"/>
          </table:table-cell>
          <table:table-cell table:style-name="Tabelle1.D1" office:value-type="string">
            <text:p text:style-name="P3">Fronleichnam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2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Abiturgottesdiens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13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Abiturfeier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14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15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Erdkunde-Exkursionen EF (bis 19.6.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16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17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Abschlussfeier TEB (Aula belegt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18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Abschlussfeier TEB (Aula belegt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19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0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Spielefest neue 5er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1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>Jazzfrühschopp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2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23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8">24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8">25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8">26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a</text:p>
          </table:table-cell>
          <table:table-cell table:style-name="Tabelle1.B3" office:value-type="string">
            <text:p text:style-name="P8">27.06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Sommer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So</text:p>
          </table:table-cell>
          <table:table-cell table:style-name="Tabelle1.B3" office:value-type="string">
            <text:p text:style-name="P8">28.06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8">29.06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8">30.06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</table:table>
      <text:p text:style-name="Standard"/>
      <text:p text:style-name="P18">Legende:</text:p>
      <table:table table:name="Tabelle2" table:style-name="Tabelle2">
        <table:table-column table:style-name="Tabelle2.A"/>
        <table:table-column table:style-name="Tabelle2.B"/>
        <text:soft-page-break/>
        <table:table-row table:style-name="Tabelle2.1"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7">Konferenzen und Besprechungen</text:p>
          </table:table-cell>
        </table:table-row>
        <table:table-row table:style-name="Tabelle2.1">
          <table:table-cell table:style-name="Tabelle2.A2" office:value-type="string">
            <text:p text:style-name="P16"/>
          </table:table-cell>
          <table:table-cell table:style-name="Tabelle2.B1" office:value-type="string">
            <text:p text:style-name="P17">Klausuren/Prüfungen</text:p>
          </table:table-cell>
        </table:table-row>
        <table:table-row table:style-name="Tabelle2.1">
          <table:table-cell table:style-name="Tabelle2.A3" office:value-type="string">
            <text:p text:style-name="P16"/>
          </table:table-cell>
          <table:table-cell table:style-name="Tabelle2.B1" office:value-type="string">
            <text:p text:style-name="P17">unterrichtsfrei</text:p>
          </table:table-cell>
        </table:table-row>
        <table:table-row table:style-name="Tabelle2.1">
          <table:table-cell table:style-name="Tabelle2.A4" office:value-type="string">
            <text:p text:style-name="P16"/>
          </table:table-cell>
          <table:table-cell table:style-name="Tabelle2.B1" office:value-type="string">
            <text:p text:style-name="P17">Feiertage</text:p>
          </table:table-cell>
        </table:table-row>
        <table:table-row table:style-name="Tabelle2.1">
          <table:table-cell table:style-name="Tabelle2.A5" office:value-type="string">
            <text:p text:style-name="P16"/>
          </table:table-cell>
          <table:table-cell table:style-name="Tabelle2.B1" office:value-type="string">
            <text:p text:style-name="P17">Ferien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ienschule Euskirchen:</dc:title>
    <meta:initial-creator>Werner Müller</meta:initial-creator>
    <meta:creation-date>2017-03-05T10:54:00</meta:creation-date>
    <dc:date>2019-08-19T17:01:06.80</dc:date>
    <meta:editing-cycles>208</meta:editing-cycles>
    <meta:generator>OpenOffice_Beta/4.1.0$Win32 OpenOffice.org_project/410m14$Build-9760</meta:generator>
    <meta:editing-duration>PT16H56M58S</meta:editing-duration>
    <meta:document-statistic meta:table-count="2" meta:image-count="0" meta:object-count="0" meta:page-count="10" meta:paragraph-count="785" meta:word-count="1070" meta:character-count="7369"/>
  </office:meta>
</office:document-meta>
</file>